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naar wonen, Boven Nieuwstraat 126, 8261H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4736-2022</text:p>
            <text:p text:style-name="common-al">Ingekomen: 11-02-2022</text:p>
            <text:p text:style-name="common-al">Locatie: Boven Nieuwstraat 126 8261HH Kampen</text:p>
            <text:p text:style-name="common-al">Projectomschrijving: het wijzigen van het gebruik naar won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569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9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9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47362022</meta:user-defined>
    <meta:user-defined meta:name="DCTERMS.abstract">het wijzigen van het gebruik naar wonen</meta:user-defined>
    <dc:language>nl</dc:language>
    <meta:user-defined meta:name="OVERHEIDop.locatietype/OVERHEIDop.gebiedsmarkering">Punt</meta:user-defined>
    <meta:user-defined meta:name="DC.title">Aanvraag omgevingsvergunning, het wijzigen van het gebruik naar wonen, Boven Nieuwstraat 126, 8261HH Kamp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695</meta:user-defined>
    <meta:user-defined meta:name="OVERHEIDop.GmbID/DC.identifier">gmb-2022-75695</meta:user-defined>
    <meta:user-defined meta:name="OVERHEIDop.versieInformatie"/>
  </office:meta>
</office:document-meta>
</file>