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winkel-kantoorpand met 2 studio's aan Vaart ZZ 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0 februari 2022, <text:span text:style-name="nadrukvet">Vaart ZZ 9</text:span>, het intern verbouwen van een winkel-kantoorpand met 2 studio's </text:p>
            <text:p text:style-name="common-al">(4551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69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14-2022</meta:user-defined>
    <dc:language>nl</dc:language>
    <meta:user-defined meta:name="OVERHEIDop.locatietype/OVERHEIDop.gebiedsmarkering">Adres</meta:user-defined>
    <meta:user-defined meta:name="DC.title">Aanvraag vergunning voor het intern verbouwen van een winkel-kantoorpand met 2 studio's aan Vaart ZZ 9 te Nieuw-Amsterda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691</meta:user-defined>
    <meta:user-defined meta:name="OVERHEIDop.GmbID/DC.identifier">gmb-2022-75691</meta:user-defined>
    <meta:user-defined meta:name="OVERHEIDop.versieInformatie"/>
  </office:meta>
</office:document-meta>
</file>