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realiseren van een gesloten bodemenergiesysteem, Bet Vosstraat 9 te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Bet Vosstraat 9 </text:span>te Oisterwijk, het realiseren van een gesloten bodemenergiesysteem</text:p>
              </text:list-item>
            </text:list>
            <text:p text:style-name="common-al">
            <text:span text:style-name="nadrukvet">Ter inzage</text:span>
          </text:p>
            <text:p text:style-name="last-al">De melding ligt vanaf 25 februari 2022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7568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8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8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realiseren van een gesloten bodemenergiesysteem, Bet Vosstraat 9 te Oisterwijk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687</meta:user-defined>
    <meta:user-defined meta:name="OVERHEIDop.GmbID/DC.identifier">gmb-2022-75687</meta:user-defined>
    <meta:user-defined meta:name="OVERHEIDop.versieInformatie"/>
  </office:meta>
</office:document-meta>
</file>