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atie veranda en schuur, Alkmaarsingel 20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79 </text:p>
            <text:p text:style-name="common-al">OLO-nummer: 6733483 </text:p>
            <text:p text:style-name="common-al">Datum indiening: 13-02-2022</text:p>
            <text:p text:style-name="common-al">Omschrijving: realisatie veranda en schuur</text:p>
            <text:p text:style-name="common-al">Adres: Alkmaarsingel 200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68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realisatie veranda en schuur, Alkmaarsingel 200 te Arn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680</meta:user-defined>
    <meta:user-defined meta:name="OVERHEIDop.GmbID/DC.identifier">gmb-2022-75680</meta:user-defined>
    <meta:user-defined meta:name="OVERHEIDop.versieInformatie"/>
  </office:meta>
</office:document-meta>
</file>