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fietsenberging Europaplein 153-34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plein 153-340 </text:p>
                <text:p text:style-name="al">Zaaknummer : Z/2022/380843</text:p>
                <text:p text:style-name="al"> Omschrijving : bouw fietsenberging  </text:p>
                <text:p text:style-name="al">Ontvangstdatum: 17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843</meta:user-defined>
    <dc:language>nl</dc:language>
    <meta:user-defined meta:name="OVERHEIDop.locatietype/OVERHEIDop.gebiedsmarkering">Adres</meta:user-defined>
    <meta:user-defined meta:name="DC.title">Aanvraag omgevingsvergunning, bouw fietsenberging Europaplein 153-340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678</meta:user-defined>
    <meta:user-defined meta:name="OVERHEIDop.GmbID/DC.identifier">gmb-2022-75678</meta:user-defined>
    <meta:user-defined meta:name="OVERHEIDop.versieInformatie"/>
  </office:meta>
</office:document-meta>
</file>