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Pastoor van den Boogaardstraat 7 en 7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astoor van den Boogaardstraat 7 en 7a </text:span>te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febr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Pastoor van den Boogaardstraat 7 en 7a te Moergest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76</meta:user-defined>
    <meta:user-defined meta:name="OVERHEIDop.GmbID/DC.identifier">gmb-2022-75676</meta:user-defined>
    <meta:user-defined meta:name="OVERHEIDop.versieInformatie"/>
  </office:meta>
</office:document-meta>
</file>