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zeepark-Haringvliet 27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2 een besluit genomen op de aanvraag met zaaknummer Z/22/190360 / W2022-0055 voor een omgevingsvergunning betreffende het plaatsen van een berging op locatie Noordzeepark-Haringvliet 27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8 februar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5675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7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7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Noordzeepark-Haringvliet 27 te Ouddorp</meta:user-defined>
    <meta:user-defined meta:name="DCTERMS.W3CDTF/DCTERMS.available">2022-03-01</meta:user-defined>
    <meta:user-defined meta:name="DCTERMS.W3CDTF/OVERHEIDop.jaargang">2022</meta:user-defined>
    <meta:user-defined meta:name="OVERHEIDop.publicationIssue">75675</meta:user-defined>
    <meta:user-defined meta:name="OVERHEIDop.GmbID/DC.identifier">gmb-2022-75675</meta:user-defined>
    <meta:user-defined meta:name="OVERHEIDop.versieInformatie"/>
  </office:meta>
</office:document-meta>
</file>