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en verbouwen van een woonwinkelpand aan Langestraat 127 te Klaziena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 10 februari 2022, <text:span text:style-name="nadrukvet">Langestraat 127</text:span>, het uitbreiden en verbouwen van een woonwinkelpand </text:p>
            <text:p text:style-name="common-al">(44707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567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7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7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707-2022</meta:user-defined>
    <dc:language>nl</dc:language>
    <meta:user-defined meta:name="OVERHEIDop.locatietype/OVERHEIDop.gebiedsmarkering">Adres</meta:user-defined>
    <meta:user-defined meta:name="DC.title">Aanvraag vergunning voor het uitbreiden en verbouwen van een woonwinkelpand aan Langestraat 127 te Klazienave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5673</meta:user-defined>
    <meta:user-defined meta:name="OVERHEIDop.GmbID/DC.identifier">gmb-2022-75673</meta:user-defined>
    <meta:user-defined meta:name="OVERHEIDop.versieInformatie"/>
  </office:meta>
</office:document-meta>
</file>