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Lozen Buiten Inrichtingen Ericastraat 3 Oi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locatie, naar aanleiding van een melding Besluit Lozen Buiten Inrichtingen (melding ingekomen d.d.2-2-2022), maatwerkvoorschriften zijn gesteld: </text:p>
            <text:p text:style-name="common-al"/>
            <text:p text:style-name="common-al"> Ericastraat 3 Oisterwijk, uitvoerder Kil Bronbemalingen B.V. </text:p>
            <text:p text:style-name="common-al">Maatwerkvoorschriften: voorwaarden lozen grondwater. Datum verzending 17 februari 2022 (omwb zaaknr.2022-008964) </text:p>
            <text:p text:style-name="common-al"/>
            <text:p text:style-name="common-al">De beschikking is gedurende zes weken na de publicatiedatum in te zien via de gemeente Oisterwijk. </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
            <text:p text:style-name="last-al"> 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7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7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7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Besluit Lozen Buiten Inrichtingen Ericastraat 3 Oisterwijk</meta:user-defined>
    <meta:user-defined meta:name="DCTERMS.W3CDTF/DCTERMS.available">2022-02-23</meta:user-defined>
    <meta:user-defined meta:name="DCTERMS.W3CDTF/OVERHEIDop.jaargang">2022</meta:user-defined>
    <meta:user-defined meta:name="OVERHEIDop.publicationIssue">75672</meta:user-defined>
    <meta:user-defined meta:name="OVERHEIDop.GmbID/DC.identifier">gmb-2022-75672</meta:user-defined>
    <meta:user-defined meta:name="OVERHEIDop.versieInformatie"/>
  </office:meta>
</office:document-meta>
</file>