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2/063341 - Windlustweg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341</text:p>
            <text:p text:style-name="common-al">Ontvangstdatum: 16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67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2/063341 - Windlustweg 19, Wassenaa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71</meta:user-defined>
    <meta:user-defined meta:name="OVERHEIDop.GmbID/DC.identifier">gmb-2022-75671</meta:user-defined>
    <meta:user-defined meta:name="OVERHEIDop.versieInformatie"/>
  </office:meta>
</office:document-meta>
</file>