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Alblasserdamstraat 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65 </text:p>
            <text:p text:style-name="common-al">OLO-nummer: 6727411 </text:p>
            <text:p text:style-name="common-al">Datum indiening: 10-02-2022</text:p>
            <text:p text:style-name="common-al">Omschrijving: het plaatsen van een dakkapel </text:p>
            <text:p text:style-name="common-al">Adres: Alblasserdamstraat 5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6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Alblasserdamstraat 51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670</meta:user-defined>
    <meta:user-defined meta:name="OVERHEIDop.GmbID/DC.identifier">gmb-2022-75670</meta:user-defined>
    <meta:user-defined meta:name="OVERHEIDop.versieInformatie"/>
  </office:meta>
</office:document-meta>
</file>