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Molenstraat in Riethoven, organiseren van een Kringgildedag op 4, 5 en 6  jun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20</text:p>
            <text:p text:style-name="common-al">Omschrijving: Molenstraat in Riethoven, organiseren van een Kringgildedag op 4, 5 en 6 juni 2022</text:p>
            <text:p text:style-name="common-al">Dit besluit ligt vanaf 6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6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Molenstraat in Riethoven, organiseren van een Kringgildedag op 4, 5 en 6  juni 2022</meta:user-defined>
    <meta:user-defined meta:name="DCTERMS.W3CDTF/DCTERMS.available">2022-01-07</meta:user-defined>
    <meta:user-defined meta:name="DCTERMS.W3CDTF/OVERHEIDop.jaargang">2022</meta:user-defined>
    <meta:user-defined meta:name="OVERHEIDop.publicationIssue">7567</meta:user-defined>
    <meta:user-defined meta:name="OVERHEIDop.GmbID/DC.identifier">gmb-2022-7567</meta:user-defined>
    <meta:user-defined meta:name="OVERHEIDop.versieInformatie"/>
  </office:meta>
</office:document-meta>
</file>