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ggenweg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februari 2022 heeft de gemeente een aanvraag ontvangen voor het plaatsen van een dakkapel in het voor- en achterdakvlak van de woning op locatie Plaggenweg 15 te Bussum. De aanvraag is geregistreerd onder zaaknummer HZ_WABO-22-035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566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6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6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laggenweg 15 te Bussu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666</meta:user-defined>
    <meta:user-defined meta:name="OVERHEIDop.GmbID/DC.identifier">gmb-2022-75666</meta:user-defined>
    <meta:user-defined meta:name="OVERHEIDop.versieInformatie"/>
  </office:meta>
</office:document-meta>
</file>