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van 2 appartementencomplexen met elk 37 (totaal 74) appartementen, Palestrinalaan 130 t/m 164 en 166 t/m 200 Zwolle SWZ - deel van complex 212 (zaaknummer 0193ESUITE25383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538302021</text:p>
            <text:p text:style-name="common-al">Verzenddatum besluit: 17-02-2022</text:p>
            <text:p text:style-name="common-al">Locatie: Palestrinalaan 130 t/m 164 en 166 t/m 200 Zwolle SWZ - deel van complex 212 (kadastraal bekend gemeente Zwolle, sectie H, nummers 2442 en 2571)</text:p>
            <text:p text:style-name="common-al">Projectomschrijving: het realiseren van 2 appartementencomplexen met elk 37 (totaal 74) appartemen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66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538302021</meta:user-defined>
    <meta:user-defined meta:name="DCTERMS.abstract">het realiseren van 2 appartementencomplexen met elk 37 (totaal 74) appartement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van 2 appartementencomplexen met elk 37 (totaal 74) appartementen, Palestrinalaan 130 t/m 164 en 166 t/m 200 Zwolle SWZ - deel van complex 212 (zaaknummer 0193ESUITE2538302021)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65</meta:user-defined>
    <meta:user-defined meta:name="OVERHEIDop.GmbID/DC.identifier">gmb-2022-75665</meta:user-defined>
    <meta:user-defined meta:name="OVERHEIDop.versieInformatie"/>
  </office:meta>
</office:document-meta>
</file>