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Abshovenpad 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97 </text:p>
            <text:p text:style-name="common-al">OLO-nummer: 6736847 </text:p>
            <text:p text:style-name="common-al">Datum indiening: 14-02-2022</text:p>
            <text:p text:style-name="common-al">Omschrijving: het plaatsen van een dakkapel </text:p>
            <text:p text:style-name="common-al">Adres: Abshovenpad 5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6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Abshovenpad 56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62</meta:user-defined>
    <meta:user-defined meta:name="OVERHEIDop.GmbID/DC.identifier">gmb-2022-75662</meta:user-defined>
    <meta:user-defined meta:name="OVERHEIDop.versieInformatie"/>
  </office:meta>
</office:document-meta>
</file>