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reëren extra verdieping op bestaand bedrijfspand Strengweg 9 A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trengweg 9 A </text:p>
                <text:p text:style-name="al">Zaaknummer : Z/2022/380766</text:p>
                <text:p text:style-name="al"> Omschrijving : creëren extra verdieping op bestaand bedrijfspand   </text:p>
                <text:p text:style-name="al">Ontvangstdatum: 17 febr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566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6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6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0766</meta:user-defined>
    <dc:language>nl</dc:language>
    <meta:user-defined meta:name="OVERHEIDop.locatietype/OVERHEIDop.gebiedsmarkering">Adres</meta:user-defined>
    <meta:user-defined meta:name="DC.title">Aanvraag omgevingsvergunning, creëren extra verdieping op bestaand bedrijfspand Strengweg 9 A, te Heemskerk</meta:user-defined>
    <meta:user-defined meta:name="DCTERMS.W3CDTF/DCTERMS.available">2022-02-25</meta:user-defined>
    <meta:user-defined meta:name="DCTERMS.W3CDTF/OVERHEIDop.jaargang">2022</meta:user-defined>
    <meta:user-defined meta:name="OVERHEIDop.publicationIssue">75661</meta:user-defined>
    <meta:user-defined meta:name="OVERHEIDop.GmbID/DC.identifier">gmb-2022-75661</meta:user-defined>
    <meta:user-defined meta:name="OVERHEIDop.versieInformatie"/>
  </office:meta>
</office:document-meta>
</file>