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 VAN EEN WONING EN EEN BERGING, IT FJILD (KAVEL1) NIEUW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en een berging op het perceel It Fjild (kavel 1) te Nieuwehorne  (17-02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65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5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5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 VAN EEN WONING EN EEN BERGING, IT FJILD (KAVEL1) NIEUWEHORNE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58</meta:user-defined>
    <meta:user-defined meta:name="OVERHEIDop.GmbID/DC.identifier">gmb-2022-75658</meta:user-defined>
    <meta:user-defined meta:name="OVERHEIDop.versieInformatie"/>
  </office:meta>
</office:document-meta>
</file>