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 F Catsstraat 11 in Franeker</text:span>
          </text:p>
            <text:p text:style-name="common-al">Op 16 februari 2022 heeft de gemeente een melding aanleg inrit/uitrit ontvangen voor de locatie P F Catsstraat 11 in Franeker. De melding is geregistreerd onder zaaknummer MIU-20220001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65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56</meta:user-defined>
    <meta:user-defined meta:name="OVERHEIDop.GmbID/DC.identifier">gmb-2022-75656</meta:user-defined>
    <meta:user-defined meta:name="OVERHEIDop.versieInformatie"/>
  </office:meta>
</office:document-meta>
</file>