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3-1">
      <text:list-level-style-bullet text:bullet-char="•" text:level="1">
        <style:list-level-properties text:min-label-width="10mm"/>
      </text:list-level-style-bullet>
    </text:list-style>
    <text:list-style style:name="id1-3-2-2-2-2-2-3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bullet text:bullet-char="•" text:level="1">
        <style:list-level-properties text:min-label-width="10mm"/>
      </text:list-level-style-bullet>
    </text:list-style>
    <text:list-style style:name="id1-3-2-2-5-2-1-3-1">
      <text:list-level-style-bullet text:bullet-char="•" text:level="1">
        <style:list-level-properties text:min-label-width="10mm"/>
      </text:list-level-style-bullet>
    </text:list-style>
    <text:list-style style:name="id1-3-2-2-5-2-1-3-2">
      <text:list-level-style-bullet text:bullet-char="•" text:level="1">
        <style:list-level-properties text:min-label-width="10mm"/>
      </text:list-level-style-bullet>
    </text:list-style>
    <text:list-style style:name="id1-3-2-2-5-2-1-3-3">
      <text:list-level-style-bullet text:bullet-char="•" text:level="1">
        <style:list-level-properties text:min-label-width="10mm"/>
      </text:list-level-style-bullet>
    </text:list-style>
    <text:list-style style:name="id1-3-2-2-5-2-1-3-4">
      <text:list-level-style-bullet text:bullet-char="•" text:level="1">
        <style:list-level-properties text:min-label-width="10mm"/>
      </text:list-level-style-bullet>
    </text:list-style>
    <text:list-style style:name="id1-3-2-2-5-2-1-3-5">
      <text:list-level-style-bullet text:bullet-char="•" text:level="1">
        <style:list-level-properties text:min-label-width="10mm"/>
      </text:list-level-style-bullet>
    </text:list-style>
    <text:list-style style:name="id1-3-2-2-5-2-1-3-6">
      <text:list-level-style-bullet text:bullet-char="•" text:level="1">
        <style:list-level-properties text:min-label-width="10mm"/>
      </text:list-level-style-bullet>
    </text:list-style>
    <text:list-style style:name="id1-3-2-2-5-2-1-3-7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bullet text:bullet-char="•" text:level="1">
        <style:list-level-properties text:min-label-width="10mm"/>
      </text:list-level-style-bullet>
    </text:list-style>
    <text:list-style style:name="id1-3-2-2-5-2-2-3-1">
      <text:list-level-style-bullet text:bullet-char="•" text:level="1">
        <style:list-level-properties text:min-label-width="10mm"/>
      </text:list-level-style-bullet>
    </text:list-style>
    <text:list-style style:name="id1-3-2-2-5-2-2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heerfunctionarissen Regeling beheer en toezicht basisregistratie personen Súdwest-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 Súdwest-Fryslân;</text:p>
            <text:p text:style-name="al"/>
            <text:p text:style-name="al">gelet op artikel 1 van de Regeling beheer en toezicht basisregistratie personen Súdwest-Fryslân 2022</text:p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het Aanwijzingsbesluit beheerfunctionarissen Regeling beheer en toezicht basisregistratie personen Súdwest-Fryslân 2022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formatiebeheer en privacybeheer</text:p>
            <text:list text:style-name="id1-3-2-2-2-2">
              <text:list-item text:style-override="id1-3-2-2-2-2-1">
                <text:number>1.</text:number>
                <text:p text:style-name="al">Als informatiebeheerder en privacybeheerder wordt aangewezen de heer J.W. Steringa, teammanager Burgerzaken.</text:p>
              </text:list-item>
              <text:list-item text:style-override="id1-3-2-2-2-2-2">
                <text:number>2.</text:number>
                <text:p text:style-name="al">Als plaatsvervangers worden aangewezen:</text:p>
                <text:list text:style-name="id1-3-2-2-2-2-2-3">
                  <text:list-item text:style-override="id1-3-2-2-2-2-2-3-1">
                    <text:number>•</text:number>
                    <text:p text:style-name="al">de heer W.W. Hoekema, beleidsmedewerker team Burgerzaken;</text:p>
                  </text:list-item>
                  <text:list-item text:style-override="id1-3-2-2-2-2-2-3-2">
                    <text:number>•</text:number>
                    <text:p text:style-name="al">de heer L. de Vries, beleidsmedewerker team Burgerzaken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veiligingsbeheer</text:p>
            <text:list text:style-name="id1-3-2-2-3-2">
              <text:list-item text:style-override="id1-3-2-2-3-2-1">
                <text:number>1.</text:number>
                <text:p text:style-name="al">Als beveiligingsbeheerder wordt aangewezen de heer L. de Vries, beleidsmedewerker team Burgerzaken.</text:p>
              </text:list-item>
              <text:list-item text:style-override="id1-3-2-2-3-2-2">
                <text:number>2.</text:number>
                <text:p text:style-name="al">Als plaatsvervanger wordt aangewezen de heer W.W. Hoekema, beleidsmedewerker team Burgerzak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ysteembeheer </text:p>
            <text:p text:style-name="al">Als systeembeheerders worden aangewezen:</text:p>
            <text:list text:style-name="id1-3-2-2-4-3">
              <text:list-item text:style-override="id1-3-2-2-4-3-1">
                <text:number>•</text:number>
                <text:p text:style-name="al">de heer A. Smit, technisch specialist team Informatiemanagement en Automatisering;</text:p>
              </text:list-item>
              <text:list-item text:style-override="id1-3-2-2-4-3-2">
                <text:number>•</text:number>
                <text:p text:style-name="al">de heer S. Soepboer, technisch specialist team Informatiemanagement en Automatisering;</text:p>
              </text:list-item>
              <text:list-item text:style-override="id1-3-2-2-4-3-3">
                <text:number>•</text:number>
                <text:p text:style-name="al">de heer R. Terbraak, technisch specialist team Informatiemanagement en Automatiser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oezicht</text:p>
            <text:list text:style-name="id1-3-2-2-5-2">
              <text:list-item text:style-override="id1-3-2-2-5-2-1">
                <text:number>1.</text:number>
                <text:p text:style-name="al">Als toezichthouders worden aangewezen:</text:p>
                <text:list text:style-name="id1-3-2-2-5-2-1-3">
                  <text:list-item text:style-override="id1-3-2-2-5-2-1-3-1">
                    <text:number>•</text:number>
                    <text:p text:style-name="al">mevrouw J. Haanstra - Eiling, medewerker team Burgerzaken;</text:p>
                  </text:list-item>
                  <text:list-item text:style-override="id1-3-2-2-5-2-1-3-2">
                    <text:number>•</text:number>
                    <text:p text:style-name="al">mevrouw I. Hofstra, medewerker team Burgerzaken;</text:p>
                  </text:list-item>
                  <text:list-item text:style-override="id1-3-2-2-5-2-1-3-3">
                    <text:number>•</text:number>
                    <text:p text:style-name="al">de heer K. de Jong, medewerker team Burgerzaken;</text:p>
                  </text:list-item>
                  <text:list-item text:style-override="id1-3-2-2-5-2-1-3-4">
                    <text:number>•</text:number>
                    <text:p text:style-name="al">mevrouw W. Bijlsma, medewerker team Ondersteuning Sociaal Domein;</text:p>
                  </text:list-item>
                  <text:list-item text:style-override="id1-3-2-2-5-2-1-3-5">
                    <text:number>•</text:number>
                    <text:p text:style-name="al">de heer H. de Jong, medewerker team Ondersteuning Sociaal Domein;</text:p>
                  </text:list-item>
                  <text:list-item text:style-override="id1-3-2-2-5-2-1-3-6">
                    <text:number>•</text:number>
                    <text:p text:style-name="al">mevrouw M. Kort, medewerker team Ondersteuning Sociaal Domein;</text:p>
                  </text:list-item>
                  <text:list-item text:style-override="id1-3-2-2-5-2-1-3-7">
                    <text:number>•</text:number>
                    <text:p text:style-name="al">de heer H. Zwart, medewerker team Ondersteuning Sociaal Domein.</text:p>
                  </text:list-item>
                </text:list>
              </text:list-item>
              <text:list-item text:style-override="id1-3-2-2-5-2-2">
                <text:number>2.</text:number>
                <text:p text:style-name="al">De medewerkers in lid 1 worden aangewezen als toezichthouders als bedoeld in:</text:p>
                <text:list text:style-name="id1-3-2-2-5-2-2-3">
                  <text:list-item text:style-override="id1-3-2-2-5-2-2-3-1">
                    <text:number>•</text:number>
                    <text:p text:style-name="al">artikel 4.2 van de Wet basisregistratie personen;</text:p>
                  </text:list-item>
                  <text:list-item text:style-override="id1-3-2-2-5-2-2-3-2">
                    <text:number>•</text:number>
                    <text:p text:style-name="al">titel 5.2 van de Algemene wet bestuursrecht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ontrole op informatiebeveiliging</text:p>
            <text:list text:style-name="id1-3-2-2-6-2">
              <text:list-item text:style-override="id1-3-2-2-6-2-1">
                <text:number>1.</text:number>
                <text:p text:style-name="al">Als controller informatiebeveiliging wordt aangewezen de heer L. Leeuwen, beleidsadviseur team Concerncontrol.</text:p>
              </text:list-item>
              <text:list-item text:style-override="id1-3-2-2-6-2-2">
                <text:number>2.</text:number>
                <text:p text:style-name="al">Als plaatsvervanger wordt aangewezen de heer R. Bouma, beleidsadviseur team Concerncontrol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7-2">
              <text:list-item text:style-override="id1-3-2-2-7-2-1">
                <text:number>1.</text:number>
                <text:p text:style-name="al">Dit besluit treedt in werking op de dag dat de regeling beheer en toezicht basisregistratie personen Súdwest-Fryslân 2022 in werking treedt.</text:p>
              </text:list-item>
              <text:list-item text:style-override="id1-3-2-2-7-2-2">
                <text:number>2.</text:number>
                <text:p text:style-name="al">Dit besluit wordt aangehaald als: Aanwijzingsbesluit beheerfunctionarissen Regeling beheer en toezicht basisregistratie personen Súdwest-Fryslân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 februari 2022,</text:span></text:p>
            <text:p><text:span text:style-name="functie">mr. drs. J.A. de Vries, burgemeester</text:span></text:p>
            <text:p><text:span text:style-name="functie">G. Heeg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565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https://lokaleregelgeving.overheid.nl/CVDR673013/1</meta:user-defined>
    <meta:user-defined meta:name="DCTERMS.alternative">Aanwijzingsbesluit beheerfunctionarissen Regeling beheer en toezicht basisregistratie personen Súdwest-Fryslân 2022</meta:user-defined>
    <dc:language>nl</dc:language>
    <meta:user-defined meta:name="OVERHEIDop.locatietype/OVERHEIDop.gebiedsmarkering">Gemeente</meta:user-defined>
    <meta:user-defined meta:name="DC.title">Aanwijzingsbesluit beheerfunctionarissen Regeling beheer en toezicht basisregistratie personen Súdwest-Fryslân 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52</meta:user-defined>
    <meta:user-defined meta:name="OVERHEIDop.betreftRegeling">CVDR673152_1</meta:user-defined>
    <meta:user-defined meta:name="OVERHEIDop.GmbID/DC.identifier">gmb-2022-75652</meta:user-defined>
    <meta:user-defined meta:name="xs:date/OVERHEIDop.startdatum">2022-02-23</meta:user-defined>
    <meta:user-defined meta:name="OVERHEIDop.versieInformatie"/>
  </office:meta>
</office:document-meta>
</file>