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2/063110 - Bloemcamplaan 3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110</text:p>
            <text:p text:style-name="common-al">Ontvangstdatum: 11-2-2022.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5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65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2/063110 - Bloemcamplaan 31, Wassenaar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651</meta:user-defined>
    <meta:user-defined meta:name="OVERHEIDop.GmbID/DC.identifier">gmb-2022-75651</meta:user-defined>
    <meta:user-defined meta:name="OVERHEIDop.versieInformatie"/>
  </office:meta>
</office:document-meta>
</file>