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okkum - Bedrijventerrein Betterwird 3 fase 2</text:p>
      <text:section text:name="zakelijke-mededeling_id1-3-2" text:style-name="zakelijke-mededeling">
        <text:section text:name="zakelijke-mededeling-tekst_id1-3-2-1" text:style-name="zakelijke-mededeling-tekst">
          <text:section text:name="tekst_id1-3-2-1-1" text:style-name="tekst">
            <text:p text:style-name="common-al">De gemeente is bezig met de voorbereiding van het nieuwe bestemmingsplan Dokkum - Bedrijventerrein Betterwird 3 fase 2. Tot en met 6 april 2022 ligt het voorontwerp ter inzage. </text:p>
            <text:p text:style-name="common-al">Het bedrijventerrein Betterwird in Dokkum is zo goed als vol. Omdat er nog steeds ruimte voor bedrijven nodig is, wil de gemeente Noardeast-Fryslân het bedrijventerrein Betterwird verder uitbreiden. Aan de zuidkant beoogt de gemeente een uitbreiding van zes hectare uitgeefbare bedrijfskavels. Een grondwal met bomen en een waterpartij zorgen voor de landschappelijke inpassing van dit deel. Aan de westkant is bijna vier hectare aan bedrijfskavels voorzien. Bomen markeren hier de overgang naar het landschap. De geluidszone rond het terrein breidt uit naar het westen en zuidwesten.    </text:p>
            <text:p text:style-name="common-al">
            <text:span text:style-name="nadrukcur">Het voorontwerpbestemmingsplan inzien</text:span>
          </text:p>
            <text:p text:style-name="common-al">Vanwege het coronavirus kunt u het bestemmingsplan tot het einde van de inspraaktermijn alleen op afspraak bekijken in het gemeentehuis in Dokkum (Koningstraat 13, 9101 LP Dokkum). U kunt daarvoor telefonisch een afspraak maken. U kunt het bestemmingsplan ook bekijken op www.ruimtelijkeplannen.nl (NL.IMRO.1970.BpDkBetterwirdfas2-VO01).</text:p>
            <text:p text:style-name="common-al">
            <text:span text:style-name="nadrukcur">Wilt u reageren?</text:span>
          </text:p>
            <text:p text:style-name="common-al">U kunt uw inspraakreactie tot en met 6 april 2022 schriftelijk indienen bij het college van burgemeester en wethouders, Postbus 13, 9290 AA, Kollum. Ook kunt u mondeling reageren. Daarvoor moet u een afspraak maken met het team Romte.</text:p>
            <text:p text:style-name="common-al">
            <text:span text:style-name="nadrukcur">Vragen?</text:span>
          </text:p>
            <text:p text:style-name="last-al">Als u vragen heeft kunt u contact opnemen met het team Romte, telefoon: (0519) 29 88 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7565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5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5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BpDkBetterwirdfas2-VO01</meta:user-defined>
    <meta:user-defined meta:name="OVERHEIDop.Plansoort/OVERHEIDop.plansoort">bestemmings- of omgevingsplan</meta:user-defined>
    <dc:language>nl</dc:language>
    <meta:user-defined meta:name="OVERHEIDop.locatietype/OVERHEIDop.gebiedsmarkering">Buurt</meta:user-defined>
    <meta:user-defined meta:name="DC.title">Bestemmingsplan Dokkum - Bedrijventerrein Betterwird 3 fase 2</meta:user-defined>
    <meta:user-defined meta:name="DCTERMS.W3CDTF/DCTERMS.available">2022-02-23</meta:user-defined>
    <meta:user-defined meta:name="DCTERMS.W3CDTF/OVERHEIDop.jaargang">2022</meta:user-defined>
    <meta:user-defined meta:name="OVERHEIDop.publicationIssue">75650</meta:user-defined>
    <meta:user-defined meta:name="OVERHEIDop.GmbID/DC.identifier">gmb-2022-75650</meta:user-defined>
    <meta:user-defined meta:name="OVERHEIDop.versieInformatie"/>
  </office:meta>
</office:document-meta>
</file>