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nieuwen van het hekwerk, Z/22/063240 - Landgoed De Wittenburg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240</text:p>
            <text:p text:style-name="common-al">Ontvangstdatum: 14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642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4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42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nieuwen van het hekwerk, Z/22/063240 - Landgoed De Wittenburg 1, Wassenaa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42</meta:user-defined>
    <meta:user-defined meta:name="OVERHEIDop.GmbID/DC.identifier">gmb-2022-75642</meta:user-defined>
    <meta:user-defined meta:name="OVERHEIDop.versieInformatie"/>
  </office:meta>
</office:document-meta>
</file>