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Ursulinenhof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een aanvraag ontvangen voor een omgevingsvergunning op locatie Ursulinenhof 1 in Vianen. De aanvraag is geregistreerd onder zaaknummer OV-2022-0084. De aanvraag betreft het wijzigen van de kantoren op de verdiepingen naar woningen,1 bouwlaag toevoegen en het realiseren van zorgfuncties op de begane grond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64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4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4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Ursulinenhof 1 in Vian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641</meta:user-defined>
    <meta:user-defined meta:name="OVERHEIDop.GmbID/DC.identifier">gmb-2022-75641</meta:user-defined>
    <meta:user-defined meta:name="OVERHEIDop.versieInformatie"/>
  </office:meta>
</office:document-meta>
</file>