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open in beschermd dorpsgezicht): Hoofdweg 215, Bellingwolde, sloop woning, datum: 17 febr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5632</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632</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632</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anvraag omgevingsvergunning (slopen in beschermd dorpsgezicht): Hoofdweg 215, Bellingwolde, sloop woning, datum: 17 februari 2022;</meta:user-defined>
    <meta:user-defined meta:name="DCTERMS.W3CDTF/DCTERMS.available">2022-02-22</meta:user-defined>
    <meta:user-defined meta:name="DCTERMS.W3CDTF/OVERHEIDop.jaargang">2022</meta:user-defined>
    <meta:user-defined meta:name="OVERHEIDop.publicationIssue">75632</meta:user-defined>
    <meta:user-defined meta:name="OVERHEIDop.GmbID/DC.identifier">gmb-2022-75632</meta:user-defined>
    <meta:user-defined meta:name="OVERHEIDop.versieInformatie"/>
  </office:meta>
</office:document-meta>
</file>