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Herkingen, Gorzenstraat 4 (storten en vlinderen vl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geluidshinder verleend voor het storten en vlinderen van een vloer, Gorzenstraat 4 in Herkingen. De ontheffing geldt op 12 februari 2022 en in de nacht naar 13 februari 2022. De verzenddatum is 10 februari 2022 en het referentienummer is Z-22-14048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6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 burgemeester en wethouders - Herkingen, Gorzenstraat 4 (storten en vlinderen vloer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30</meta:user-defined>
    <meta:user-defined meta:name="OVERHEIDop.GmbID/DC.identifier">gmb-2022-75630</meta:user-defined>
    <meta:user-defined meta:name="OVERHEIDop.versieInformatie"/>
  </office:meta>
</office:document-meta>
</file>