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en Wehl, exploitatievergunning voor het horecabedrijf Grotestraat 29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own Town aan de Grotestraat 29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83019</meta:user-defined>
    <dc:language>nl</dc:language>
    <meta:user-defined meta:name="OVERHEIDop.locatietype/OVERHEIDop.gebiedsmarkering">Adres</meta:user-defined>
    <meta:user-defined meta:name="DC.title">Driesen Wehl, exploitatievergunning voor het horecabedrijf Grotestraat 29 in Wehl, vergunning verleend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26</meta:user-defined>
    <meta:user-defined meta:name="OVERHEIDop.GmbID/DC.identifier">gmb-2022-75626</meta:user-defined>
    <meta:user-defined meta:name="OVERHEIDop.versieInformatie"/>
  </office:meta>
</office:document-meta>
</file>