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pperswijk 24, bouw/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bestaand schakelstation en het kappen van drieëndertig bomen</text:p>
            <text:p text:style-name="common-al">Locatie: Schipperswijk 24, 9665 PM  Oude Pekela</text:p>
            <text:p text:style-name="last-al">Datum ontvangst:9 februari 2022 (zaaknummer 2022-00859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562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2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-008597</meta:user-defined>
    <dc:language>nl</dc:language>
    <meta:user-defined meta:name="OVERHEIDop.locatietype/OVERHEIDop.gebiedsmarkering">Adres</meta:user-defined>
    <meta:user-defined meta:name="DC.title">Ontvangen aanvraag omgevingsvergunning, Schipperswijk 24, bouw/ka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624</meta:user-defined>
    <meta:user-defined meta:name="OVERHEIDop.GmbID/DC.identifier">gmb-2022-75624</meta:user-defined>
    <meta:user-defined meta:name="OVERHEIDop.versieInformatie"/>
  </office:meta>
</office:document-meta>
</file>