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herstellen van brandscheidingen aan Verlengde Spoorstraat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1 februari 2022, <text:span text:style-name="nadrukvet">Verlengde Spoorstraat 2</text:span>, het vervangen en herstellen van brandscheidingen (462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6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58-2022</meta:user-defined>
    <dc:language>nl</dc:language>
    <meta:user-defined meta:name="OVERHEIDop.locatietype/OVERHEIDop.gebiedsmarkering">Adres</meta:user-defined>
    <meta:user-defined meta:name="DC.title">Aanvraag vergunning voor het vervangen en herstellen van brandscheidingen aan Verlengde Spoorstraat 2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23</meta:user-defined>
    <meta:user-defined meta:name="OVERHEIDop.GmbID/DC.identifier">gmb-2022-75623</meta:user-defined>
    <meta:user-defined meta:name="OVERHEIDop.versieInformatie"/>
  </office:meta>
</office:document-meta>
</file>