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Kagerhof 1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agerhof 15</text:p>
                <text:p text:style-name="al"> Zaaknummer : Z/2022/380674</text:p>
                <text:p text:style-name="al"> Omschrijving : plaatsen van een dakkapel</text:p>
                <text:p text:style-name="al"> Ontvangstdatum: 17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562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674</meta:user-defined>
    <dc:language>nl</dc:language>
    <meta:user-defined meta:name="OVERHEIDop.locatietype/OVERHEIDop.gebiedsmarkering">Adres</meta:user-defined>
    <meta:user-defined meta:name="DC.title">Aanvraag omgevingsvergunning, plaatsen van een dakkapel Kagerhof 15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620</meta:user-defined>
    <meta:user-defined meta:name="OVERHEIDop.GmbID/DC.identifier">gmb-2022-75620</meta:user-defined>
    <meta:user-defined meta:name="OVERHEIDop.versieInformatie"/>
  </office:meta>
</office:document-meta>
</file>