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-Breestraat in Volkel, het kappen van 4 bomen, Z2022-0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Wisselstraat-Breestraat in Volkel; kappen van 4 bomen.</text:p>
            <text:p text:style-name="common-al">De gemeente heeft op 17 februari 2022 een besluit genomen op de aanvraag voor een omgevingsvergunning met zaaknummer Z2022-000158.</text:p>
            <text:p text:style-name="common-al">De zaak betreft locatie Wisselstraat-Breestraat in  Volkel en heeft de omschrijving "kappen van 4 bomen". De vergunning is verleend.</text:p>
            <text:p text:style-name="common-al">Het besluit betreft de volgende onderdelen: vellen van houtopstanden.</text:p>
            <text:p text:style-name="common-al">Het besluit is verzonden op: 17 februari 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6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5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Wisselstraat-Breestraat in Volkel, het kappen van 4 bomen, Z2022-000158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16</meta:user-defined>
    <meta:user-defined meta:name="OVERHEIDop.GmbID/DC.identifier">gmb-2022-75616</meta:user-defined>
    <meta:user-defined meta:name="OVERHEIDop.versieInformatie"/>
  </office:meta>
</office:document-meta>
</file>