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uitbreiden van de bestaande dakkamer, Bloemhaven 20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1 heeft de gemeente een aanvraag ontvangen voor een omgevingsvergunning op het adres Bloemhaven 20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uitbreiden van de bestaande dakkamer. De gemeente heeft op 15 febr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9 dec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86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561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uitbreiden van de bestaande dakkamer, Bloemhaven 20 in Vinkeve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615</meta:user-defined>
    <meta:user-defined meta:name="OVERHEIDop.GmbID/DC.identifier">gmb-2022-75615</meta:user-defined>
    <meta:user-defined meta:name="OVERHEIDop.versieInformatie"/>
  </office:meta>
</office:document-meta>
</file>