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aantal bomen, Z/22/063103 - Achter Menk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103</text:p>
            <text:p text:style-name="common-al">Ontvangstdatum: 10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1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aantal bomen, Z/22/063103 - Achter Menkenlaan 8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14</meta:user-defined>
    <meta:user-defined meta:name="OVERHEIDop.GmbID/DC.identifier">gmb-2022-75614</meta:user-defined>
    <meta:user-defined meta:name="OVERHEIDop.versieInformatie"/>
  </office:meta>
</office:document-meta>
</file>