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 en dakkapel, Oranjeboomstraat 283 4812E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822</text:p>
            <text:p text:style-name="common-al">Uiterlijke besluitdatum: 07-04-2022</text:p>
            <text:p text:style-name="common-al">Locatie: Oranjeboomstraat 283 4812EE Breda, District West Breda</text:p>
            <text:p text:style-name="common-al">Projectomschrijving: het realiseren van een dakopbouw en dakkap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61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1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1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22</meta:user-defined>
    <meta:user-defined meta:name="DCTERMS.abstract">het realiseren van een dakopbouw en dakkapel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opbouw en dakkapel, Oranjeboomstraat 283 4812EE Breda, District West Breda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613</meta:user-defined>
    <meta:user-defined meta:name="OVERHEIDop.GmbID/DC.identifier">gmb-2022-75613</meta:user-defined>
    <meta:user-defined meta:name="OVERHEIDop.versieInformatie"/>
  </office:meta>
</office:document-meta>
</file>