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553445, Waterhoen 5 2643MH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leggen vlonder</text:p>
            <text:p text:style-name="common-al">OLO-nummer: 6553445</text:p>
            <text:p text:style-name="common-al">Locatie: Waterhoen 5 2643MH Pijnacker</text:p>
            <text:p text:style-name="common-al">Datum besluit: 04-01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56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8205</meta:user-defined>
    <meta:user-defined meta:name="DCTERMS.abstract">aanleggen vlonder</meta:user-defined>
    <dc:language>nl</dc:language>
    <meta:user-defined meta:name="OVERHEIDop.locatietype/OVERHEIDop.gebiedsmarkering">Punt</meta:user-defined>
    <meta:user-defined meta:name="DC.title">Verleende omgevingsvergunning: 6553445, Waterhoen 5 2643MH Pijnacker</meta:user-defined>
    <meta:user-defined meta:name="DCTERMS.W3CDTF/DCTERMS.available">2022-01-07</meta:user-defined>
    <meta:user-defined meta:name="DCTERMS.W3CDTF/OVERHEIDop.jaargang">2022</meta:user-defined>
    <meta:user-defined meta:name="OVERHEIDop.publicationIssue">7561</meta:user-defined>
    <meta:user-defined meta:name="OVERHEIDop.GmbID/DC.identifier">gmb-2022-7561</meta:user-defined>
    <meta:user-defined meta:name="OVERHEIDop.versieInformatie"/>
  </office:meta>
</office:document-meta>
</file>