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nna Reynvaanstraat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a Reynvaanstraat 7 </text:p>
                <text:p text:style-name="al"> Zaaknummer : Z/2022/380650</text:p>
                <text:p text:style-name="al"> Omschrijving : plaatsen van een dakkapel   </text:p>
                <text:p text:style-name="al">Ontvangstdatum: 17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560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650</meta:user-defined>
    <dc:language>nl</dc:language>
    <meta:user-defined meta:name="OVERHEIDop.locatietype/OVERHEIDop.gebiedsmarkering">Adres</meta:user-defined>
    <meta:user-defined meta:name="DC.title">Aanvraag omgevingsvergunning, plaatsen van een dakkapel Anna Reynvaanstraat 7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605</meta:user-defined>
    <meta:user-defined meta:name="OVERHEIDop.GmbID/DC.identifier">gmb-2022-75605</meta:user-defined>
    <meta:user-defined meta:name="OVERHEIDop.versieInformatie"/>
  </office:meta>
</office:document-meta>
</file>