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ijdelijk plaatsen van een stacaravan- Veerstraat 12, 6621 AE Dreumel (20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ijdelijk plaatsen van een stacaravan- Veerstraat 12, 6621 AE Dreumel (20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56</meta:user-defined>
    <meta:user-defined meta:name="OVERHEIDop.GmbID/DC.identifier">gmb-2022-756</meta:user-defined>
    <meta:user-defined meta:name="OVERHEIDop.versieInformatie"/>
  </office:meta>
</office:document-meta>
</file>