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Gedempte Where 1, 1441DR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februari 2022 besloten de omgevingsvergunning voor Gedempte Where 1, 1441DR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kappen van 3 bomen.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8 februari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75598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598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598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mgevingsvergunning Gedempte Where 1, 1441DR Purmerend</meta:user-defined>
    <meta:user-defined meta:name="DCTERMS.W3CDTF/DCTERMS.available">2022-02-21</meta:user-defined>
    <meta:user-defined meta:name="DCTERMS.W3CDTF/OVERHEIDop.jaargang">2022</meta:user-defined>
    <meta:user-defined meta:name="OVERHEIDop.externeBijlage">Kapvergunning PostNL-terrein|exb-2022-10372</meta:user-defined>
    <meta:user-defined meta:name="OVERHEIDop.externeBijlage">Omgevingsvergunning beschikking publiceerbaar|exb-2022-10373</meta:user-defined>
    <meta:user-defined meta:name="OVERHEIDop.publicationIssue">75598</meta:user-defined>
    <meta:user-defined meta:name="OVERHEIDop.GmbID/DC.identifier">gmb-2022-75598</meta:user-defined>
    <meta:user-defined meta:name="OVERHEIDop.versieInformatie"/>
  </office:meta>
</office:document-meta>
</file>