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3098 - Jagerslaan (Zuid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098</text:p>
            <text:p text:style-name="common-al">Ontvangstdatum: 10-2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59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9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9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Wassenaar – aangevraagde omgevingsvergunning: het kappen van 1 boom, Z/22/063098 - Jagerslaan (Zuid), Wassenaar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596</meta:user-defined>
    <meta:user-defined meta:name="OVERHEIDop.GmbID/DC.identifier">gmb-2022-75596</meta:user-defined>
    <meta:user-defined meta:name="OVERHEIDop.versieInformatie"/>
  </office:meta>
</office:document-meta>
</file>