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e Zuideraanleg (ongenummerd)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bestaande mestsilo door een foliebassin</text:p>
            <text:p text:style-name="common-al">Locatie: Nieuwe Zuideraanleg (ongenummerd) te Nieuwe Pekela</text:p>
            <text:p text:style-name="last-al">Datum ontvangst: 11 februari 2022 (zaaknummer 2022-00918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559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182</meta:user-defined>
    <dc:language>nl</dc:language>
    <meta:user-defined meta:name="OVERHEIDop.locatietype/OVERHEIDop.gebiedsmarkering">Weg</meta:user-defined>
    <meta:user-defined meta:name="DC.title">Ontvangen aanvraag omgevingsvergunning, Nieuwe Zuideraanleg (ongenummerd), bouw/handelen in strijd met regels ruimtelijke orde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592</meta:user-defined>
    <meta:user-defined meta:name="OVERHEIDop.GmbID/DC.identifier">gmb-2022-75592</meta:user-defined>
    <meta:user-defined meta:name="OVERHEIDop.versieInformatie"/>
  </office:meta>
</office:document-meta>
</file>