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lenging beslistermijn omgevingsvergunning Daalder 7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februari 2022 besloten om de beslistermijn voor de aanvraag omgevingsvergunning voor het uitbreiden van een bedrijfsruimte op de locatie Daalder 7 te Deurne te verlengen met een periode van maximaal 6 weken. De zaak is geregistreerd onder nummer HZ-2021-1654. De aanvraag is ingediend voo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75586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586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586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verlenging beslistermijn omgevingsvergunning Daalder 7 te Deurne</meta:user-defined>
    <meta:user-defined meta:name="DCTERMS.W3CDTF/DCTERMS.available">2022-02-21</meta:user-defined>
    <meta:user-defined meta:name="DCTERMS.W3CDTF/OVERHEIDop.jaargang">2022</meta:user-defined>
    <meta:user-defined meta:name="OVERHEIDop.externeBijlage">Scan brief verdagen beslistermijn Daalder 7 Deu...|exb-2022-10369</meta:user-defined>
    <meta:user-defined meta:name="OVERHEIDop.publicationIssue">75586</meta:user-defined>
    <meta:user-defined meta:name="OVERHEIDop.GmbID/DC.identifier">gmb-2022-75586</meta:user-defined>
    <meta:user-defined meta:name="OVERHEIDop.versieInformatie"/>
  </office:meta>
</office:document-meta>
</file>