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sberg 27 b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januari 2022 een sloopmelding ontvangen voor het verwijderen van asbest op de locatie Vosberg 27 b te Panningen. De melding is geregistreerd onder zaaknummer 1894251480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558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8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8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sberg 27 b te Panning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584</meta:user-defined>
    <meta:user-defined meta:name="OVERHEIDop.GmbID/DC.identifier">gmb-2022-75584</meta:user-defined>
    <meta:user-defined meta:name="OVERHEIDop.versieInformatie"/>
  </office:meta>
</office:document-meta>
</file>