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en van brandcompartimentering, Dorpsstraat 34. 34A en 34B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2 heeft de gemeente een aanvraag ontvangen voor een omgevingsvergunning op het adres Dorpsstraat 34. 34A en 34B in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wijzigen van de brandcompartimenter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1 jan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7558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8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8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Wijzigen van brandcompartimentering, Dorpsstraat 34. 34A en 34B in Wilnis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583</meta:user-defined>
    <meta:user-defined meta:name="OVERHEIDop.GmbID/DC.identifier">gmb-2022-75583</meta:user-defined>
    <meta:user-defined meta:name="OVERHEIDop.versieInformatie"/>
  </office:meta>
</office:document-meta>
</file>