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urens Jansz Costerstraat 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nokverhoging</text:p>
            <text:p text:style-name="common-al">Locatie: Laurens Jansz Costerstraat 7, 9665 ND  Oude Pekela</text:p>
            <text:p text:style-name="last-al">Datum ontvangst: 12 februari 2022 (zaaknummer 2022-0092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558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9223</meta:user-defined>
    <dc:language>nl</dc:language>
    <meta:user-defined meta:name="OVERHEIDop.locatietype/OVERHEIDop.gebiedsmarkering">Adres</meta:user-defined>
    <meta:user-defined meta:name="DC.title">Ontvangen aanvraag omgevingsvergunning, Laurens Jansz Costerstraat 7, bouw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581</meta:user-defined>
    <meta:user-defined meta:name="OVERHEIDop.GmbID/DC.identifier">gmb-2022-75581</meta:user-defined>
    <meta:user-defined meta:name="OVERHEIDop.versieInformatie"/>
  </office:meta>
</office:document-meta>
</file>