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oetsiersweg 4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2 een sloopmelding ontvangen voor het verwijderen van asbest op de locatie Koetsiersweg 4 te Helden. De melding is geregistreerd onder zaaknummer 1894252136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558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8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oetsiersweg 4 te Hel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80</meta:user-defined>
    <meta:user-defined meta:name="OVERHEIDop.GmbID/DC.identifier">gmb-2022-75580</meta:user-defined>
    <meta:user-defined meta:name="OVERHEIDop.versieInformatie"/>
  </office:meta>
</office:document-meta>
</file>