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lsedijk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februari 2022 een sloopmelding ontvangen voor het verwijderen van asbest op de locatie Roggelsedijk 9 te Meijel. De melding is geregistreerd onder zaaknummer 189425255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7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ggelsedijk 9 te Meij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77</meta:user-defined>
    <meta:user-defined meta:name="OVERHEIDop.GmbID/DC.identifier">gmb-2022-75577</meta:user-defined>
    <meta:user-defined meta:name="OVERHEIDop.versieInformatie"/>
  </office:meta>
</office:document-meta>
</file>