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rdin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ag omgevingsvergunning Gording 10 5406CM Uden.</text:p>
            <text:p text:style-name="common-al">De gemeente heeft op 12-02-2022 een aanvraag omgevingsvergunning ontvangen.</text:p>
            <text:p text:style-name="common-al">Het betreft een aanvraag op locatie Gording 10 5406CM Uden met omschrijving bouwen van een aanbouw aan een woonhuis.</text:p>
            <text:p text:style-name="common-al">De zaak is geregistreerd onder nummer Z2022-0007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75571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71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746</meta:user-defined>
    <meta:user-defined meta:name="DCTERMS.abstract">bouwen van een aanbouw aan een woonhuis</meta:user-defined>
    <dc:language>nl</dc:language>
    <meta:user-defined meta:name="OVERHEIDop.locatietype/OVERHEIDop.gebiedsmarkering">Punt</meta:user-defined>
    <meta:user-defined meta:name="DC.title">Gording 10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71</meta:user-defined>
    <meta:user-defined meta:name="OVERHEIDop.GmbID/DC.identifier">gmb-2022-75571</meta:user-defined>
    <meta:user-defined meta:name="OVERHEIDop.versieInformatie"/>
  </office:meta>
</office:document-meta>
</file>