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van de achtergevel en plaatsen van een dakkapel op het achterdakvlak aan Sternstraat 4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ternstraat 48, optrekken achtergevel en plaatsen dakkapel op achterdakvlak, verzonden 22-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trekken van de achtergevel en plaatsen van een dakkapel op het achterdakvlak aan Sternstraat 48 te Den Helder</meta:user-defined>
    <meta:user-defined meta:name="DCTERMS.W3CDTF/DCTERMS.available">2022-01-07</meta:user-defined>
    <meta:user-defined meta:name="DCTERMS.W3CDTF/OVERHEIDop.jaargang">2022</meta:user-defined>
    <meta:user-defined meta:name="OVERHEIDop.publicationIssue">7557</meta:user-defined>
    <meta:user-defined meta:name="OVERHEIDop.GmbID/DC.identifier">gmb-2022-7557</meta:user-defined>
    <meta:user-defined meta:name="OVERHEIDop.versieInformatie"/>
  </office:meta>
</office:document-meta>
</file>