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één taxus, één hulst, één leylandii, één eik en één kastanje bij de w, Biesbosstraat 2, 1784X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iesbosstraat 2, 1784XC Den Helder: het kappen van één taxus, één hulst, één leylandii, één eik en één kastanje bij de woning</text:p>
            <text:p text:style-name="common-al">Verzenddatum: 17 februari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common-al">
            <text:span text:style-name="nadrukcur">- de datum en uw handtekening.</text:span>
          </text:p>
            <text:p text:style-name="common-al">
            <text:span text:style-name="nadrukcur">
              <text:span text:style-name="nadrukvet">Voorlopige voorziening: wilt u de start van de activiteiten tegenhouden?</text:span>
            </text:span>
          </text:p>
            <text:p text:style-name="last-al">
            <text:span text:style-name="nadrukcur">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556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6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6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luit op de locatie Biesbosstraat 2, 1784XC Den Helder</meta:user-defined>
    <dc:language>nl</dc:language>
    <meta:user-defined meta:name="OVERHEIDop.locatietype/OVERHEIDop.gebiedsmarkering">Punt</meta:user-defined>
    <meta:user-defined meta:name="DC.title">Verlenen omgevingsvergunning kappen van één taxus, één hulst, één leylandii, één eik en één kastanje bij de w, Biesbosstraat 2, 1784XC Den Helder</meta:user-defined>
    <meta:user-defined meta:name="DCTERMS.W3CDTF/DCTERMS.available">2022-03-04</meta:user-defined>
    <meta:user-defined meta:name="DCTERMS.W3CDTF/OVERHEIDop.jaargang">2022</meta:user-defined>
    <meta:user-defined meta:name="OVERHEIDop.publicationIssue">75566</meta:user-defined>
    <meta:user-defined meta:name="OVERHEIDop.GmbID/DC.identifier">gmb-2022-75566</meta:user-defined>
    <meta:user-defined meta:name="OVERHEIDop.versieInformatie"/>
  </office:meta>
</office:document-meta>
</file>