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Helder 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6 februari 2022 de volgende evenementenvergunning heeft verleend:</text:p>
            <text:p text:style-name="common-al">Helder Licht (lichtprojecties op gebouwen) in het centrum van Den Helder en op Willemsoord</text:p>
            <text:p text:style-name="common-al">Datum evenement: van 7 t/m 27 maart 2022</text:p>
            <text:p text:style-name="common-al">Zaaknummer: 2022-00698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56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6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6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 – evenementenvergunning verleend voor Helder Licht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65</meta:user-defined>
    <meta:user-defined meta:name="OVERHEIDop.GmbID/DC.identifier">gmb-2022-75565</meta:user-defined>
    <meta:user-defined meta:name="OVERHEIDop.versieInformatie"/>
  </office:meta>
</office:document-meta>
</file>