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Cultuurnacht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leend en verzonden</text:span>
          </text:p>
            <text:p text:style-name="common-al">(1795JV) Cultuurnacht Texel, 12 februari 2022, St. Texel CultuurEiland, zaaknummer 3075058, verzonden op 3 januari 2022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Cultuurnacht Tex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56</meta:user-defined>
    <meta:user-defined meta:name="OVERHEIDop.GmbID/DC.identifier">gmb-2022-7556</meta:user-defined>
    <meta:user-defined meta:name="OVERHEIDop.versieInformatie"/>
  </office:meta>
</office:document-meta>
</file>